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16, 3465JB Driebrugg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5-00002274. Het gaat over het verbouwen van de woning op het adres De Groendijck 16,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2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274</meta:user-defined>
    <meta:user-defined meta:name="DCTERMS.abstract">Besluit reguliere omgevingsvergunning buitenplans (BOPA)</meta:user-defined>
    <dc:language>nl</dc:language>
    <meta:user-defined meta:name="DC.title">Besluit reguliere omgevingsvergunning buitenplans (BOPA) De Groendijck 16, 3465JB Driebrugge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60</meta:user-defined>
    <meta:user-defined meta:name="OVERHEIDop.publicationIssue">97220</meta:user-defined>
    <meta:user-defined meta:name="OVERHEIDop.GmbID/DC.identifier">gmb-2025-97220</meta:user-defined>
    <meta:user-defined meta:name="OVERHEIDop.versieInformatie"/>
  </office:meta>
</office:document-meta>
</file>