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K Tijdrijden 2025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anuari 2025 is onderstaande aanvraag binnengekomen:</text:p>
            <text:p text:style-name="common-al">NK Tijdrijden 2025, 25 juni 2025, Dorpsstraat Laren (2160348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0348</meta:user-defined>
    <dc:language>nl</dc:language>
    <meta:user-defined meta:name="OVERHEIDop.locatietype/OVERHEIDop.gebiedsmarkering">Weg</meta:user-defined>
    <meta:user-defined meta:name="DC.title">Aangevraagde evenementenvergunning NK Tijdrijden 2025 in La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22</meta:user-defined>
    <meta:user-defined meta:name="OVERHEIDop.GmbID/DC.identifier">gmb-2025-9722</meta:user-defined>
    <meta:user-defined meta:name="OVERHEIDop.versieInformatie"/>
  </office:meta>
</office:document-meta>
</file>