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76210519i26ed2d7d-4ef1-492c-9117-d5e45a096e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tenghof 34-64 aanleg gehandicaptenparkeerplaats kenteken 15-ZF-Z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5-ZF-Z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5-ZF-ZD en het aanbrengen van ondersteunende markeringen (RVV 1990), in te stellen: een gehandicaptenparkeerplaats ter hoogte van perceel Stenghof 34-64 uitsluitend bestemd voor het door vergunninghouder in gebruik zijnde motorvoertuig met het op het onderbord vermelde kentekennummer. </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04.30025773195877mm"><draw:image xlink:href="Pictures/Afbeelding276210519i26ed2d7d-4ef1-492c-9117-d5e45a096e29.png" xlink:type="simple"/></draw:frame></text:p>
            </text:section></draw:text-box></draw:frame>
          </text:p>
            <text:p text:style-name="common-al">Amsterdam, 5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21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1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1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enghof 34-64 aanleg gehandicaptenparkeerplaats kenteken 15-ZF-ZD - Stenghof 34-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enghof 34-64 aanleg gehandicaptenparkeerplaats kenteken 15-ZF-ZD</meta:user-defined>
    <meta:user-defined meta:name="OVERHEIDop.verkeersbordcode">E6</meta:user-defined>
    <dc:language>nl</dc:language>
    <meta:user-defined meta:name="OVERHEIDop.locatietype/OVERHEIDop.gebiedsmarkering">Punt</meta:user-defined>
    <meta:user-defined meta:name="DC.title">Amsterdam Noord, verkeersbesluit Stenghof 34-64 aanleg gehandicaptenparkeerplaats kenteken 15-ZF-ZD</meta:user-defined>
    <meta:user-defined meta:name="DCTERMS.W3CDTF/DCTERMS.available">2025-03-07</meta:user-defined>
    <meta:user-defined meta:name="DCTERMS.W3CDTF/OVERHEIDop.jaargang">2025</meta:user-defined>
    <meta:user-defined meta:name="OVERHEIDop.publicationIssue">97216</meta:user-defined>
    <meta:user-defined meta:name="OVERHEIDop.GmbID/DC.identifier">gmb-2025-97216</meta:user-defined>
    <meta:user-defined meta:name="OVERHEIDop.versieInformatie"/>
  </office:meta>
</office:document-meta>
</file>