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nsenoortsestraat 3, 5253AA, Nieuwkuijk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anuari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Onsenoortsestraat 3 in Nieuwkuijk. De aanvraag is bij de gemeente bekend onder nummer 18870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87024 </meta:user-defined>
    <dc:language>nl</dc:language>
    <meta:user-defined meta:name="OVERHEIDop.locatietype/OVERHEIDop.gebiedsmarkering">Adres</meta:user-defined>
    <meta:user-defined meta:name="DC.title">Gemeente Heusden - Omgevingsvergunning aangevraagd - Onsenoortsestraat 3, 5253AA, Nieuwkuijk, realiseren in- en uitrit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21</meta:user-defined>
    <meta:user-defined meta:name="OVERHEIDop.GmbID/DC.identifier">gmb-2025-9721</meta:user-defined>
    <meta:user-defined meta:name="OVERHEIDop.versieInformatie"/>
  </office:meta>
</office:document-meta>
</file>