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ilotenweg 26 en 28, 8311 PL te Espel: het organiseren van Springfeest J19 nu op 22 maart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, is een Evenementenvergunning verleend voor deze locatie. Het gaat om het organiseren van Springfeest J19 nu op 22 maart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720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0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0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94</meta:user-defined>
    <meta:user-defined meta:name="DCTERMS.abstract">Pilotenweg 26 en 28, 8311 PL te Espel: 5 maart 2025 het organiseren van Springfeest J19 nu op 22 maart 2025.</meta:user-defined>
    <dc:language>nl</dc:language>
    <meta:user-defined meta:name="OVERHEIDop.locatietype/OVERHEIDop.gebiedsmarkering">Punt</meta:user-defined>
    <meta:user-defined meta:name="DC.title">Pilotenweg 26 en 28, 8311 PL te Espel: het organiseren van Springfeest J19 nu op 22 maart 2025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09</meta:user-defined>
    <meta:user-defined meta:name="OVERHEIDop.GmbID/DC.identifier">gmb-2025-97209</meta:user-defined>
    <meta:user-defined meta:name="OVERHEIDop.versieInformatie"/>
  </office:meta>
</office:document-meta>
</file>