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unne Bierkade 6 - Dunne bierkade ter hoogte van huisnummer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drukleiding en het realiseren van verkeersmaatregelen ter hoogte van de Dunne Bierkade 6 in Den Haag. De aanvraag is ingediend voor de periode van 7 april 2025 tot en met 26 september 2025</text:p>
            <text:p text:style-name="common-al"/>
            <text:p text:style-name="common-al">Ons kenmerk: 0033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unne Bierkade 6 - Dunne bierkade ter hoogte van huisnummer 6</text:p>
            <text:p text:style-name="tussenkopcur">
            <text:span text:style-name="nadrukvet">Datum bekendmaking besluit:</text:span>
          </text:p>
            <text:p text:style-name="common-al">4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20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0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0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33IBA25/9015589</meta:user-defined>
    <meta:user-defined meta:name="DCTERMS.abstract">Het verwijderen van een lagedrukleiding en het realiseren van verkeersmaatregelen ter hoogte van de Dunne Bierkade 6 in Den Haag. De aanvraag is ingediend voor de periode van 7 april 2025 tot en met 26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unne Bierkade 6 - Dunne bierkade ter hoogte van huisnummer 6 te Den Haag</meta:user-defined>
    <meta:user-defined meta:name="DCTERMS.W3CDTF/DCTERMS.available">2025-03-07</meta:user-defined>
    <meta:user-defined meta:name="OVERHEIDop.externeBijlage">Bijlage_56100739_voor_bekendmaking|exb-2025-8450</meta:user-defined>
    <meta:user-defined meta:name="DCTERMS.W3CDTF/OVERHEIDop.jaargang">2025</meta:user-defined>
    <meta:user-defined meta:name="OVERHEIDop.publicationIssue">97207</meta:user-defined>
    <meta:user-defined meta:name="OVERHEIDop.GmbID/DC.identifier">gmb-2025-97207</meta:user-defined>
    <meta:user-defined meta:name="OVERHEIDop.versieInformatie"/>
  </office:meta>
</office:document-meta>
</file>