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5 maart 2025 verleend Trekweg 37, 9918PE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5 maart 2025</text:p>
            <text:p text:style-name="common-al">Omschrijving: het plaatsen van een container en een opslagruimte</text:p>
            <text:p text:style-name="common-al">Locatie: Trekweg 37, 9918PE Garrelsweer</text:p>
            <text:p text:style-name="common-al">Zaaknummer: Z2025-00000825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720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0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0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825</meta:user-defined>
    <meta:user-defined meta:name="DCTERMS.abstract">APV ontheffing: 5 maart 2025 verleend voor het plaatsen van een container en een opslagruimte op de locatie Trekweg 37, 9918PE Garrelsweer</meta:user-defined>
    <dc:language>nl</dc:language>
    <meta:user-defined meta:name="OVERHEIDop.locatietype/OVERHEIDop.gebiedsmarkering">Vlak</meta:user-defined>
    <meta:user-defined meta:name="DC.title">Kennisgeving besluit APV ontheffing: 5 maart 2025 verleend Trekweg 37, 9918PE Garrelsweer</meta:user-defined>
    <meta:user-defined meta:name="DCTERMS.W3CDTF/DCTERMS.available">2025-03-12</meta:user-defined>
    <meta:user-defined meta:name="DCTERMS.W3CDTF/OVERHEIDop.jaargang">2025</meta:user-defined>
    <meta:user-defined meta:name="OVERHEIDop.publicationIssue">97204</meta:user-defined>
    <meta:user-defined meta:name="OVERHEIDop.GmbID/DC.identifier">gmb-2025-97204</meta:user-defined>
    <meta:user-defined meta:name="OVERHEIDop.versieInformatie"/>
  </office:meta>
</office:document-meta>
</file>