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73288906iabb33a46-1877-48e3-95b9-605dd56a8b0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De Schans 29 opheffen gehandicaptenparkeerplaats kenteken 7-VSF-3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e Schans 29 met kenteken 7-VSF-3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e Schans 29 (parkeervaknummer 131683479125) met kenteken 7-VSF-32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4mm" svg:height="92.4mm"><draw:image xlink:href="Pictures/Afbeelding573288906iabb33a46-1877-48e3-95b9-605dd56a8b01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2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Schans 29 opheffen gehandicaptenparkeerplaats kenteken 7-VSF-32 - De Schans 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Schans 29 opheffen gehandicaptenparkeerplaats kenteken 7-VSF-3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stadsgebied Weesp, verkeersbesluit De Schans 29 opheffen gehandicaptenparkeerplaats kenteken 7-VSF-32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00</meta:user-defined>
    <meta:user-defined meta:name="OVERHEIDop.GmbID/DC.identifier">gmb-2025-97200</meta:user-defined>
    <meta:user-defined meta:name="OVERHEIDop.versieInformatie"/>
  </office:meta>
</office:document-meta>
</file>