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Zoepstreek op 28 en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Zoepstreek in Mantinge van 20.00 uur tot 01.00 uur op 28 en 29 maart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Datum beëindiging publicatie: </text:span>18-04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241" xlink:type="simple">(https://formulieren.middendrenthe.nl/website/!suite42.scherm1260?mObj=14712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71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Zoepstreek op 28 en 29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99</meta:user-defined>
    <meta:user-defined meta:name="OVERHEIDop.GmbID/DC.identifier">gmb-2025-97199</meta:user-defined>
    <meta:user-defined meta:name="OVERHEIDop.versieInformatie"/>
  </office:meta>
</office:document-meta>
</file>