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69722354ib701575f-a01b-451e-b790-67bbeb5eba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usenbandstraat 15 wijzigen gehandicaptenparkeerplaats kenteken X-875-J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ousenbandstraat 1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-875-J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846-ZV in (nieuw) X-875-JS, de bestaande gehandicaptenparkeerplaats ter hoogte van perceel Kousenbandstraat 15 (parkeervaknummer 127665481050) uitsluitend te bestemmen voor het door vergunninghouder in gebruik zijnde motorvoertuig met kentekennummer X-875-J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2mm" svg:height="100.3mm"><draw:image xlink:href="Pictures/Afbeelding569722354ib701575f-a01b-451e-b790-67bbeb5eba5b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1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usenbandstraat 15 wijzigen gehandicaptenparkeerplaats kenteken X-875-JS - Kousenband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usenbandstraat 15 wijzigen gehandicaptenparkeerplaats kenteken X-875-J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usenbandstraat 15 wijzigen gehandicaptenparkeerplaats kenteken X-875-J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92</meta:user-defined>
    <meta:user-defined meta:name="OVERHEIDop.GmbID/DC.identifier">gmb-2025-97192</meta:user-defined>
    <meta:user-defined meta:name="OVERHEIDop.versieInformatie"/>
  </office:meta>
</office:document-meta>
</file>