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Titia Kooistrahage 68, 8302 TR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5 is een Omgevingsvergunning verleend voor deze locatie. Het gaat om het bouwen van een vrijstaande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7189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8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189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608</meta:user-defined>
    <meta:user-defined meta:name="DCTERMS.abstract">Titia Kooistrahage 68, 8302 TR Emmeloord: Omgevingsvergunning 5 maart 2025 het bouwen van een vrijstaande woning</meta:user-defined>
    <dc:language>nl</dc:language>
    <meta:user-defined meta:name="OVERHEIDop.locatietype/OVERHEIDop.gebiedsmarkering">Vlak</meta:user-defined>
    <meta:user-defined meta:name="DC.title">Besluit omgevingsvergunning Titia Kooistrahage 68, 8302 TR Emmeloord: het bouwen van een vrijstaande won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189</meta:user-defined>
    <meta:user-defined meta:name="OVERHEIDop.GmbID/DC.identifier">gmb-2025-97189</meta:user-defined>
    <meta:user-defined meta:name="OVERHEIDop.versieInformatie"/>
  </office:meta>
</office:document-meta>
</file>