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oswinkelbeekweg nabij nr. 1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5 maart 2025 een besluit genomen op de aanvraag met zaaknummer 0153Z2023101700002 voor handelen in strijd met regels ruimtelijke ordening t.b.v. een communicatiemast op de locatie Boswinkelbeekweg nabij nr. 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18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8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8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3101700002</meta:user-defined>
    <dc:language>nl</dc:language>
    <meta:user-defined meta:name="DC.title">Besluit omgevingsvergunning buitenplans (BOPA) Boswinkelbeekweg nabij nr. 10</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8449</meta:user-defined>
    <meta:user-defined meta:name="OVERHEIDop.publicationIssue">97187</meta:user-defined>
    <meta:user-defined meta:name="OVERHEIDop.GmbID/DC.identifier">gmb-2025-97187</meta:user-defined>
    <meta:user-defined meta:name="OVERHEIDop.versieInformatie"/>
  </office:meta>
</office:document-meta>
</file>