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buurtfeest op 5 juli 2025 op de locatie Pegasusring Dordrecht zaaknummer Z-25-459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een buurtfeest op 5 juli 2025 op de locatie Pegasusring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d in uw omgeving.
Tegen deze melding kan geen bezwaar worden ingediend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718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8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8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buurtfeest op 5 juli 2025 op de locatie Pegasusring Dordrecht zaaknummer Z-25-45968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85</meta:user-defined>
    <meta:user-defined meta:name="OVERHEIDop.GmbID/DC.identifier">gmb-2025-97185</meta:user-defined>
    <meta:user-defined meta:name="OVERHEIDop.versieInformatie"/>
  </office:meta>
</office:document-meta>
</file>