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Verlenen marktstandplaatsvergunning aan het Parelplein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marktstandplaatvergunning verleend:<text:span text:style-name="nadrukvet"/><text:span text:style-name="nadrukvet"/></text:p>
            <text:p text:style-name="common-al">
            <text:span text:style-name="nadrukvet"/>
          </text:p>
            <text:p text:style-name="common-al">
            <text:span text:style-name="nadrukvet">Rijswijk: Parelplein,</text:span> innemen vaste marktstandplaats verkoop van groente en fruit voor 15 jaar (donderdag) (2025-006268); verzond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tussenkopcur">
            <text:span text:style-name="nadrukvet">U kunt ook om een voorlopige voorziening vragen bij de rechtbank in Breda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71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Verlenen marktstandplaatsvergunning aan het Parelplein in Rijs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76</meta:user-defined>
    <meta:user-defined meta:name="OVERHEIDop.GmbID/DC.identifier">gmb-2025-97176</meta:user-defined>
    <meta:user-defined meta:name="OVERHEIDop.versieInformatie"/>
  </office:meta>
</office:document-meta>
</file>