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(BOPA) besloten Omgevingsvergunning verlenen, BOPA i.r.t. gebruik perceel Maartensdijk, sectie N2815 (Westbroek), Dr. Welfferweg 53A, 3615AL Westbroeksectie N2815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: Omgevingsvergunning verlenen bij de volgende omgevingsvergunning:</text:p>
            <text:p text:style-name="common-al">
            <text:span text:style-name="nadrukvet">Voor: BOPA i.r.t. gebruik perceel Maartensdijk, sectie N2815 (Westbroek)</text:span>
          </text:p>
            <text:p text:style-name="common-al">
            <text:span text:style-name="nadrukvet">Locatie: Dr. Welfferweg 53A, 3615AL Westbroeksectie N2815 Westbroek</text:span>
          </text:p>
            <text:p text:style-name="common-al">
            <text:span text:style-name="nadrukvet">Datum besluit: </text:span>
            <text:span text:style-name="nadrukvet">05-03-2025</text:span>
            <text:span text:style-name="nadrukvet"/>
          </text:p>
            <text:p text:style-name="common-al">
            <text:span text:style-name="nadrukvet">Zaaknummer: 766152</text:span>
          </text:p>
            <text:p text:style-name="common-al">
            <text:span text:style-name="nadrukvet">Type bekendmaking: Procedure BOPA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</text:p>
            <text:p text:style-name="common-al">informatiecentrum ter inzage.</text:p>
            <text:p text:style-name="common-al"/>
            <text:p text:style-name="common-al">Voor het bekijken van de ter inzage liggende stukken kunt u een afspraak maken bij het</text:p>
            <text:p text:style-name="common-al">informatiecentrum op (30) 228 94 11 of via de website www.debilt.nl/afspraak.</text:p>
            <text:p text:style-name="common-al"/>
            <text:p text:style-name="common-al">Indien u van mening bent dat u door dit besluit rechtstreeks in uw belang bent getroffen, dan kunt u op</text:p>
            <text:p text:style-name="common-al">grond van de Algemene wet bestuursrecht binnen 6 weken na de datum van verzending van het besluit</text:p>
            <text:p text:style-name="common-al">tegen dit besluit bezwaar maken. Dit kan digitaal via het formulier op onze website (met uw DigiD). Het</text:p>
            <text:p text:style-name="common-al">indienen van een bezwaarschrift per e-mail is niet mogelijk.</text:p>
            <text:p text:style-name="common-al"/>
            <text:p text:style-name="common-al">U kunt ook schriftelijk bezwaar indienen. Het bezwaarschrift moet worden ondertekend en bevat</text:p>
            <text:p text:style-name="common-al">tenminste naam en adres van de indiener, de dagtekening, een omschrijving van het besluit waartegen</text:p>
            <text:p text:style-name="common-al">het bezwaar zich richt en de gronden van het bezwaar. Het bezwaarschrift dient te worden gericht aan</text:p>
            <text:p text:style-name="common-al">het college van burgemeester en wethouders, Postbus 300, 3720 AH Bilthoven.</text:p>
            <text:p text:style-name="common-al"/>
            <text:p text:style-name="common-al">Als u wilt voorkomen dat het besluit in werking treedt, dan moet u ook een voorlopige voorziening</text:p>
            <text:p text:style-name="common-al">aanvragen bij de voorzieningenrechter van de Rechtbank Midden-Nederland, afdeling Bestuursrecht,</text:p>
            <text:p text:style-name="common-al">o.v.v. Voorlopige Voorzieningen, Postbus 16005, 3500 DA Utrecht. U moet voor een dergelijke</text:p>
            <text:p text:style-name="common-al">voorziening ook griffierecht betalen. Voor meer informatie over de hoogte daarvan kunt u contact</text:p>
            <text:p text:style-name="last-al">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717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7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7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22333</meta:user-defined>
    <dc:language>nl</dc:language>
    <meta:user-defined meta:name="OVERHEIDop.locatietype/OVERHEIDop.gebiedsmarkering">Adres</meta:user-defined>
    <meta:user-defined meta:name="DC.title">Gemeente De Bilt – omgevingsvergunning (BOPA) besloten Omgevingsvergunning verlenen, BOPA i.r.t. gebruik perceel Maartensdijk, sectie N2815 (Westbroek), Dr. Welfferweg 53A, 3615AL Westbroeksectie N2815 Westbroek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170</meta:user-defined>
    <meta:user-defined meta:name="OVERHEIDop.GmbID/DC.identifier">gmb-2025-97170</meta:user-defined>
    <meta:user-defined meta:name="OVERHEIDop.versieInformatie"/>
  </office:meta>
</office:document-meta>
</file>