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eken- en muziekmarkt, op Marktplein, Waagplein, Korenmarkt en A-Kade ten hoogte van Proeflokaal België, op 28-05-2025 van 7:00 tot 20:30 uur, zaaknummer Z/25/238204.</text:p>
      <text:section text:name="zakelijke-mededeling_id1-3-2" text:style-name="zakelijke-mededeling">
        <text:section text:name="zakelijke-mededeling-tekst_id1-3-2-1" text:style-name="zakelijke-mededeling-tekst">
          <text:section text:name="tekst_id1-3-2-1-1" text:style-name="tekst">
            <text:p text:style-name="common-al">Op 04-03-2025 is een aanvraag ingediend voor een evenementenvergunning voor boeken- en muziekmarkt op de locatie Marktplein, Waagplein, Korenmarkt en A-kade ten hoogte van Proeflokaal België. De aanvraag is geregistreerd onder zaaknummer Z/25/238204.</text:p>
            <text:p text:style-name="common-al">
            <text:span text:style-name="nadrukondlijn">Omschrijving aanvraag evenementenvergunning</text:span>
          </text:p>
            <text:p text:style-name="common-al">- Aanvraag evenementenvergunning</text:p>
            <text:p text:style-name="common-al">- Naam evenement: Boeken- en muziekmarkt</text:p>
            <text:p text:style-name="common-al">- Locatie: Marktplein, Waagplein, Korenmarkt en A-kade ten hoogte van Proeflokaal België</text:p>
            <text:p text:style-name="common-al">- Datum en tijdstip evenement: 28-05-2025, van 7:00 tot 20:30 uur</text:p>
            <text:p text:style-name="common-al">- Opbouwen evenement: 27-05-2025, van 17:00 tot 20:00 uur</text:p>
            <text:p text:style-name="common-al">- Afbouwen evenement: 28-05-2025, van 17:00 tot 20:00 uur</text:p>
            <text:p text:style-name="common-al">- Naam organisator: R. de Jong</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03-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71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204</meta:user-defined>
    <meta:user-defined meta:name="DCTERMS.abstract">Boekenmarkt Proeflokaal België 2025</meta:user-defined>
    <dc:language>nl</dc:language>
    <meta:user-defined meta:name="OVERHEIDop.locatietype/OVERHEIDop.gebiedsmarkering">Punt</meta:user-defined>
    <meta:user-defined meta:name="DC.title">Aanvraag Evenementenvergunning Boeken- en muziekmarkt, op Marktplein, Waagplein, Korenmarkt en A-Kade ten hoogte van Proeflokaal België, op 28-05-2025 van 7:00 tot 20:30 uur, zaaknummer Z/25/238204.</meta:user-defined>
    <meta:user-defined meta:name="DCTERMS.W3CDTF/DCTERMS.available">2025-03-07</meta:user-defined>
    <meta:user-defined meta:name="DCTERMS.W3CDTF/OVERHEIDop.jaargang">2025</meta:user-defined>
    <meta:user-defined meta:name="OVERHEIDop.publicationIssue">97167</meta:user-defined>
    <meta:user-defined meta:name="OVERHEIDop.GmbID/DC.identifier">gmb-2025-97167</meta:user-defined>
    <meta:user-defined meta:name="OVERHEIDop.versieInformatie"/>
  </office:meta>
</office:document-meta>
</file>