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17269, Molenweg 4, 2631 A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OLO-nummer: 8317269</text:p>
            <text:p text:style-name="common-al">Locatie: Molenweg 4, 2631 AC Nootdorp</text:p>
            <text:p text:style-name="common-al">Datum besluit: 05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1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614</meta:user-defined>
    <meta:user-defined meta:name="DCTERMS.abstract">Bouwen overkapping </meta:user-defined>
    <dc:language>nl</dc:language>
    <meta:user-defined meta:name="OVERHEIDop.locatietype/OVERHEIDop.gebiedsmarkering">Punt</meta:user-defined>
    <meta:user-defined meta:name="DC.title">Verleende omgevingsvergunning: 8317269, Molenweg 4, 2631 AC Nootdor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65</meta:user-defined>
    <meta:user-defined meta:name="OVERHEIDop.GmbID/DC.identifier">gmb-2025-97165</meta:user-defined>
    <meta:user-defined meta:name="OVERHEIDop.versieInformatie"/>
  </office:meta>
</office:document-meta>
</file>