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Wezelstraat 22 en Guisweg Zaandijk - het afwijken omgevingsplan d.m.v. tijdelijke kantoorruimte/bouwkeet (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318 - het afwijken omgevingsplan d.m.v. tijdelijke kantoorruimte/bouwkeet (10 jaar) - het afwijken van het omgevingsplan d.m.v. plaatsen van een tijdelijke kantoorruimte/bouwkeet( 10 jaar)  - op de locatie nabij Wezelstraat 22 en Guisweg Zaandijk</text:p>
            <text:p text:style-name="common-al">Aanvraag ontvangen: 13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716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6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6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38318</meta:user-defined>
    <dc:language>nl</dc:language>
    <meta:user-defined meta:name="OVERHEIDop.locatietype/OVERHEIDop.gebiedsmarkering">Vlak</meta:user-defined>
    <meta:user-defined meta:name="DC.title">Aanvraag omgevingsvergunning - nabij Wezelstraat 22 en Guisweg Zaandijk - het afwijken omgevingsplan d.m.v. tijdelijke kantoorruimte/bouwkeet (10 jaar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163</meta:user-defined>
    <meta:user-defined meta:name="OVERHEIDop.GmbID/DC.identifier">gmb-2025-97163</meta:user-defined>
    <meta:user-defined meta:name="OVERHEIDop.versieInformatie"/>
  </office:meta>
</office:document-meta>
</file>