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gingsbesluit toezichthouders Alcoholwet</text:p>
      <text:section text:name="regeling_id1-3-2" text:style-name="regeling">
        <text:section text:name="aanhef_id1-3-2-1" text:style-name="aanhef">
          <text:section text:name="preambule_id1-3-2-1-1" text:style-name="preambule">
            <text:p text:style-name="al">Burgemeester van de gemeente Dantumadiel;</text:p>
          </text:section>
        </text:section>
        <text:section text:name="regeling-tekst_id1-3-2-2" text:style-name="regeling-tekst">
          <text:section text:name="artikel_id1-3-2-2-1" text:style-name="artikel">
            <text:p text:style-name="artikel_kop_titel"><text:span text:style-name="artikel_kop_label">Gelet artikel 5:11 Algemene wet bestuursrecht, artikel 41, lid 1 sub b van de Alcoholwet en artikel 2 lid 2 van de alcoholregeling;</text:span> </text:p>
            <text:p text:style-name="al">Overwegende dat het belang is toezichthouders als bedoeld in artikel 5:11 van de Algemene wet bestuursrecht aan te wijzigen met het oog op de naleving van de voorschriften als bedoeld in genoemde regelgeving en het bij of krachtens die regelgeving bepaalde;</text:p>
            <text:p text:style-name="al">besluit:</text:p>
            <text:list text:style-name="id1-3-2-2-1-4">
              <text:list-item text:style-override="id1-3-2-2-1-4-1">
                <text:number>1.</text:number>
                <text:p text:style-name="al">J.L. De Haan (geboren 6-11-1983 te Zwolle)  en R.L.J. Doezie (geboren 28-04-1963 te Hoorn) als onbezoldigd ambtenaar aan te stellen;</text:p>
              </text:list-item>
              <text:list-item text:style-override="id1-3-2-2-1-4-2">
                <text:number>2.</text:number>
                <text:p text:style-name="al">Onder 1. genoemde personen als toezichthouders als bedoeld in artikel 5:11 van de Algemene wet bestuursrecht, en als zodanig belast met het houden van toezicht op de naleving van het bepaalde bij of krachtens de in het besluit genoemde wetten, op basis daarvan vastgestelde en vast te stellen AMvB’s en verordeningen, met directe ingang aan te wijzen:</text:p>
              </text:list-item>
            </text:list>
            <text:p text:style-name="al">De toezichthouders zijn belast met het toezicht op de naleving van de Alcoholwet. </text:p>
            <text:p text:style-name="al">De aanstelling en aanwijzing geschiedt tot beëindiging van de opdracht. </text:p>
            <text:p text:style-name="al">Damwâld,  </text:p>
            <text:p text:style-name="al">Burgemeester van gemeente Dantumadiel,</text:p>
            <text:p text:style-name="al">drs. A. Ha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71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gingsbesluit toezichthouders Alcoholwet</meta:user-defined>
    <meta:user-defined meta:name="DCTERMS.W3CDTF/DCTERMS.available">2025-03-07</meta:user-defined>
    <meta:user-defined meta:name="OVERHEIDop.externeBijlage">Aanwijzingsbesluit toezichthouders Alcoholwet|exb-2025-8446</meta:user-defined>
    <meta:user-defined meta:name="DCTERMS.W3CDTF/OVERHEIDop.jaargang">2025</meta:user-defined>
    <meta:user-defined meta:name="OVERHEIDop.publicationIssue">97160</meta:user-defined>
    <meta:user-defined meta:name="OVERHEIDop.GmbID/DC.identifier">gmb-2025-97160</meta:user-defined>
    <meta:user-defined meta:name="OVERHEIDop.versieInformatie"/>
  </office:meta>
</office:document-meta>
</file>