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eacbb9a-745f-40e3-81af-bb3bc052f8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Dr. Plesmanlaan 398, 3601DM,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Dr. Plesmanlaan 398, 3601DM,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Dr. Plesmanlaan 398, 3601DM,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0 februari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108.15849056603773mm"><draw:image xlink:href="Pictures/Picture2i8eacbb9a-745f-40e3-81af-bb3bc052f8a4.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15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Dr.  Plesmanlaan 398, 3601DM,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8c</meta:user-defined>
    <dc:language>nl</dc:language>
    <meta:user-defined meta:name="OVERHEIDop.locatietype/OVERHEIDop.gebiedsmarkering">Adres</meta:user-defined>
    <meta:user-defined meta:name="DC.title">Verkeersbesluit aanwijzen gehandicaptenparkeerplaats op kenteken ter hoogte van Dr. Plesmanlaan 398, 3601DM, Maarssen</meta:user-defined>
    <meta:user-defined meta:name="DCTERMS.W3CDTF/DCTERMS.available">2025-03-07</meta:user-defined>
    <meta:user-defined meta:name="DCTERMS.W3CDTF/OVERHEIDop.jaargang">2025</meta:user-defined>
    <meta:user-defined meta:name="OVERHEIDop.publicationIssue">97156</meta:user-defined>
    <meta:user-defined meta:name="OVERHEIDop.GmbID/DC.identifier">gmb-2025-97156</meta:user-defined>
    <meta:user-defined meta:name="OVERHEIDop.versieInformatie"/>
  </office:meta>
</office:document-meta>
</file>