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Verlenen marktstandplaatsvergunning aan de 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marktstandplaatvergunning verleend:</text:p>
            <text:p text:style-name="common-al"/>
            <text:p text:style-name="common-al">
            <text:span text:style-name="nadrukvet">Wijk en Aalburg: Markt,</text:span> innemen vaste marktstandplaats verkoop van poetsdoeken voor 15 jaar (Dinsdag) (2024-043475); verzonden op 3 maart 2025. </text:p>
            <text:p text:style-name="tussenkopcur">
            <text:span text:style-name="nadrukvet">U kunt binnen 6 weken bezwaar maken als u belanghebbende bent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 </text:p>
            <text:p text:style-name="tussenkopcur">
            <text:span text:style-name="nadrukvet">U kunt ook om een voorlopige voorziening vragen bij de rechtbank in Breda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tussenkopcur">
            <text:span text:style-name="nadrukvet">U kunt een vergunning binnen 6 weken bekijken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71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Verlenen marktstandplaatsvergunning aan de Markt in Wijk en Aal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54</meta:user-defined>
    <meta:user-defined meta:name="OVERHEIDop.GmbID/DC.identifier">gmb-2025-97154</meta:user-defined>
    <meta:user-defined meta:name="OVERHEIDop.versieInformatie"/>
  </office:meta>
</office:document-meta>
</file>