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mgeving  Guisweg, Provincialeweg te Zaandijk - het plaatsen van een tijdelijke kantoor/bouwkeet (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950 - het plaatsen van een tijdelijke kantoor/bouwkeet (10 jaar) - het plaatsen van een tijdelijke kantoor/bouwkeet (10 jaar) - op de locatie Omgeving  Guisweg, Provincialeweg te Zaandijk</text:p>
            <text:p text:style-name="common-al">Aanvraag ontvangen: 03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715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5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5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950</meta:user-defined>
    <dc:language>nl</dc:language>
    <meta:user-defined meta:name="OVERHEIDop.locatietype/OVERHEIDop.gebiedsmarkering">Vlak</meta:user-defined>
    <meta:user-defined meta:name="DC.title">Aanvraag omgevingsvergunning - Omgeving  Guisweg, Provincialeweg te Zaandijk - het plaatsen van een tijdelijke kantoor/bouwkeet (10 jaar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151</meta:user-defined>
    <meta:user-defined meta:name="OVERHEIDop.GmbID/DC.identifier">gmb-2025-97151</meta:user-defined>
    <meta:user-defined meta:name="OVERHEIDop.versieInformatie"/>
  </office:meta>
</office:document-meta>
</file>