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Charlotte de Bourbonstraat, Johan Willem Frisostraat, Mariastraat e.o. te Dordre zaaknummer Z-25-4592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Charlotte de Bourbonstraat, Johan Willem Frisostraat, Mariastraat e.o. te Dordre.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1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Charlotte de Bourbonstraat, Johan Willem Frisostraat, Mariastraat e.o. te Dordre zaaknummer Z-25-459248</meta:user-defined>
    <meta:user-defined meta:name="DCTERMS.W3CDTF/DCTERMS.available">2025-03-07</meta:user-defined>
    <meta:user-defined meta:name="DCTERMS.W3CDTF/OVERHEIDop.jaargang">2025</meta:user-defined>
    <meta:user-defined meta:name="OVERHEIDop.publicationIssue">97149</meta:user-defined>
    <meta:user-defined meta:name="OVERHEIDop.GmbID/DC.identifier">gmb-2025-97149</meta:user-defined>
    <meta:user-defined meta:name="OVERHEIDop.versieInformatie"/>
  </office:meta>
</office:document-meta>
</file>