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Flemingstraat en Plein Zandvoort, 0473-2025-0000516, het evenement Buurtfeest Zandvoort Nieuw-Noord, op 31-05-2025 09:00 tot 19:00,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1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16</meta:user-defined>
    <meta:user-defined meta:name="DCTERMS.abstract">het evenement Buurtfeest Zandvoort Nieuw-Noord</meta:user-defined>
    <dc:language>nl</dc:language>
    <meta:user-defined meta:name="OVERHEIDop.locatietype/OVERHEIDop.gebiedsmarkering">Punt</meta:user-defined>
    <meta:user-defined meta:name="DC.title">Gemeente Zandvoort, ingekomen aanvraag, Flemingstraat en Plein Zandvoort, 0473-2025-0000516, het evenement Buurtfeest Zandvoort Nieuw-Noord, op 31-05-2025 09:00 tot 19:00, ontvangen op 04-03-2025</meta:user-defined>
    <meta:user-defined meta:name="DCTERMS.W3CDTF/DCTERMS.available">2025-03-07</meta:user-defined>
    <meta:user-defined meta:name="DCTERMS.W3CDTF/OVERHEIDop.jaargang">2025</meta:user-defined>
    <meta:user-defined meta:name="OVERHEIDop.publicationIssue">97137</meta:user-defined>
    <meta:user-defined meta:name="OVERHEIDop.GmbID/DC.identifier">gmb-2025-97137</meta:user-defined>
    <meta:user-defined meta:name="OVERHEIDop.versieInformatie"/>
  </office:meta>
</office:document-meta>
</file>