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wijderen van kolom/penant winkel, Laat 16, 1811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aat 16, 1811 EJ Alkmaar<text:span text:style-name="nadrukvet">; </text:span>het verwijderen van kolom/penant winkel</text:p>
            <text:p text:style-name="common-al">
            
          </text:p>
            <text:p text:style-name="common-al">Datum ontvangst: 09-01-2025</text:p>
            <text:p text:style-name="last-al">Zaaknummer: 0000984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13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4213</meta:user-defined>
    <dc:language>nl</dc:language>
    <meta:user-defined meta:name="OVERHEIDop.locatietype/OVERHEIDop.gebiedsmarkering">Punt</meta:user-defined>
    <meta:user-defined meta:name="DC.title">Omgevingsvergunning verlenging beslistermijn: het verwijderen van kolom/penant winkel, Laat 16, 1811 EJ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35</meta:user-defined>
    <meta:user-defined meta:name="OVERHEIDop.GmbID/DC.identifier">gmb-2025-97135</meta:user-defined>
    <meta:user-defined meta:name="OVERHEIDop.versieInformatie"/>
  </office:meta>
</office:document-meta>
</file>