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ening Bloum op de locatie Hoogstraat 178 te Schiedam op 8 maart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4 maart 2025 een vergunning verleend voor het organiseren van evenement Opening Bloum op de locatie Hoogstraat 178 te Schiedam op 8 maart 2025 van 16.00 uur tot 19.00 uur (opbouw op 7 maart 2025 van 19.00 uur tot 23.00 uur, afbouw op 8 maart 2025 van 19.00 uur tot 23.00 uur). Feestelijke opening Bloum.</text:p>
            <text:p text:style-name="common-al"/>
            <text:p text:style-name="common-al">Vanaf 12 maart 2025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text:p>
            <text:p text:style-name="common-al"/>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713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3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3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Opening Bloum Schiedam</meta:user-defined>
    <dc:language>nl</dc:language>
    <meta:user-defined meta:name="OVERHEIDop.locatietype/OVERHEIDop.gebiedsmarkering">Adres</meta:user-defined>
    <meta:user-defined meta:name="DC.title">Verleende vergunning Opening Bloum op de locatie Hoogstraat 178 te Schiedam op 8 maart 2025</meta:user-defined>
    <meta:user-defined meta:name="DCTERMS.W3CDTF/DCTERMS.available">2025-03-12</meta:user-defined>
    <meta:user-defined meta:name="DCTERMS.W3CDTF/OVERHEIDop.jaargang">2025</meta:user-defined>
    <meta:user-defined meta:name="OVERHEIDop.publicationIssue">97134</meta:user-defined>
    <meta:user-defined meta:name="OVERHEIDop.GmbID/DC.identifier">gmb-2025-97134</meta:user-defined>
    <meta:user-defined meta:name="OVERHEIDop.versieInformatie"/>
  </office:meta>
</office:document-meta>
</file>