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wegens gevaarlijke situatie aan Buitenwatersloot 316A, 2614G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316A, 2614GR Delft | het kappen van een boom in de achtertuin wegens gevaarlijke situatie | 04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71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002</meta:user-defined>
    <meta:user-defined meta:name="DCTERMS.abstract">Boom roo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in de achtertuin wegens gevaarlijke situatie aan Buitenwatersloot 316A, 2614GR Delf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27</meta:user-defined>
    <meta:user-defined meta:name="OVERHEIDop.GmbID/DC.identifier">gmb-2025-97127</meta:user-defined>
    <meta:user-defined meta:name="OVERHEIDop.versieInformatie"/>
  </office:meta>
</office:document-meta>
</file>