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eidoornstraat 15, 1911BS Uitgeest, het plaatsen van een erker, verzenddatum 5 maart 2025 (Z2025-00001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71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3</meta:user-defined>
    <meta:user-defined meta:name="DCTERMS.abstract">Meidoornstraat 15, 1911BS Uitgeest, het plaatsen van een erker, verzenddatum 5 maart 2025 (Z2025-00001143)</meta:user-defined>
    <dc:language>nl</dc:language>
    <meta:user-defined meta:name="OVERHEIDop.locatietype/OVERHEIDop.gebiedsmarkering">Vlak</meta:user-defined>
    <meta:user-defined meta:name="DC.title">Gemeente Uitgeest, aanvraag omgevingsvergunning (regulier) verleend, Meidoornstraat 15, 1911BS Uitgeest, het plaatsen van een erker, verzenddatum 5 maart 2025 (Z2025-00001143)</meta:user-defined>
    <meta:user-defined meta:name="DCTERMS.W3CDTF/DCTERMS.available">2025-03-07</meta:user-defined>
    <meta:user-defined meta:name="DCTERMS.W3CDTF/OVERHEIDop.jaargang">2025</meta:user-defined>
    <meta:user-defined meta:name="OVERHEIDop.publicationIssue">97126</meta:user-defined>
    <meta:user-defined meta:name="OVERHEIDop.GmbID/DC.identifier">gmb-2025-97126</meta:user-defined>
    <meta:user-defined meta:name="OVERHEIDop.versieInformatie"/>
  </office:meta>
</office:document-meta>
</file>