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wegens gevaarlijke situatie aan Buitenwatersloot 316A, 2614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16A, 2614GR Delft | het kappen van een boom in de achtertuin wegens gevaarlijke situatie | 0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12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02</meta:user-defined>
    <meta:user-defined meta:name="DCTERMS.abstract">Boom roo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achtertuin wegens gevaarlijke situatie aan Buitenwatersloot 316A, 2614GR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25</meta:user-defined>
    <meta:user-defined meta:name="OVERHEIDop.GmbID/DC.identifier">gmb-2025-97125</meta:user-defined>
    <meta:user-defined meta:name="OVERHEIDop.versieInformatie"/>
  </office:meta>
</office:document-meta>
</file>