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tijdelijke terreininrichting + bouwkeet, t.h.v. boxenring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tijdelijke omgevingsvergunning verleend en geeft hiermee toestemming voor het realiseren van tijdelijke terreininrichting + bouwkeet tot 1 januari 2029 op locatie t.h.v. boxenring op Mark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71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700</meta:user-defined>
    <meta:user-defined meta:name="DCTERMS.abstract">Betreft:  Besluit op locatie t.h.v. boxenring op Marken</meta:user-defined>
    <dc:language>nl</dc:language>
    <meta:user-defined meta:name="DC.title">Toestemming voor het realiseren van tijdelijke terreininrichting + bouwkeet, t.h.v. boxenring op Marken</meta:user-defined>
    <meta:user-defined meta:name="OVERHEIDop.locatietype/OVERHEIDop.gebiedsmarkering">GeometrieRef</meta:user-defined>
    <meta:user-defined meta:name="DCTERMS.W3CDTF/DCTERMS.available">2025-03-10</meta:user-defined>
    <meta:user-defined meta:name="DCTERMS.W3CDTF/OVERHEIDop.jaargang">2025</meta:user-defined>
    <meta:user-defined meta:name="OVERHEIDop.externeBijlage">Afwijkvergunning|exb-2025-8439</meta:user-defined>
    <meta:user-defined meta:name="OVERHEIDop.publicationIssue">97109</meta:user-defined>
    <meta:user-defined meta:name="OVERHEIDop.GmbID/DC.identifier">gmb-2025-97109</meta:user-defined>
    <meta:user-defined meta:name="OVERHEIDop.versieInformatie"/>
  </office:meta>
</office:document-meta>
</file>