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e woonunit, Basserweg 7 in Ba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3-2025</text:p>
            <text:p text:style-name="common-al">
            <text:span text:style-name="nadrukvet">Locatie:</text:span> Basserweg 7, Basse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Z2025-0000223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22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22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9710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0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0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2232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woonunit, Basserweg 7 in Basse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103</meta:user-defined>
    <meta:user-defined meta:name="OVERHEIDop.GmbID/DC.identifier">gmb-2025-97103</meta:user-defined>
    <meta:user-defined meta:name="OVERHEIDop.versieInformatie"/>
  </office:meta>
</office:document-meta>
</file>