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geveldakvlak aan de Lagewaard 28A, 2396 AV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het voor- en achtergeveldakvlak aan de Lagewaard 28A, 2396 AV Koudekerk aan den Rijn, geregistreerd onder nr. 04843557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De gemeente neemt daarover waarschijnlijk voor 29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10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7585</meta:user-defined>
    <meta:user-defined meta:name="DCTERMS.abstract">Aanvraag vergunning voor het plaatsen van een dakkapel op het voor- en achtergeveldakvlak aan de Lagewaard 28A, 2396 AV Koudekerk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geveldakvlak aan de Lagewaard 28A, 2396 AV Koudekerk aan den Rij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01</meta:user-defined>
    <meta:user-defined meta:name="OVERHEIDop.GmbID/DC.identifier">gmb-2025-97101</meta:user-defined>
    <meta:user-defined meta:name="OVERHEIDop.versieInformatie"/>
  </office:meta>
</office:document-meta>
</file>