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dert van Zinderen Bakkerstrjitte 6 t/m 20 (even) en Geert van der Zwaagstrjitte 3 t/m 37A (oneven) en 8 t/m 26A (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091 voor een Omgevingsvergunning op de locatie Rindert van Zinderen Bakkerstrjitte 6 t/m 20 (even) en Geert van der Zwaagstrjitte 3 t/m 37A (oneven) en 8 t/m 26A (even). De vergunning is verleend. Het besluit betreft:</text:p>
            <text:p text:style-name="common-al">nieuwbouw 40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70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1</meta:user-defined>
    <meta:user-defined meta:name="DCTERMS.abstract">OWO</meta:user-defined>
    <dc:language>nl</dc:language>
    <meta:user-defined meta:name="OVERHEIDop.locatietype/OVERHEIDop.gebiedsmarkering">Vlak</meta:user-defined>
    <meta:user-defined meta:name="DC.title">Kennisgeving besluit op aanvraag Omgevingsvergunning, Rindert van Zinderen Bakkerstrjitte 6 t/m 20 (even) en Geert van der Zwaagstrjitte 3 t/m 37A (oneven) en 8 t/m 26A (even)</meta:user-defined>
    <meta:user-defined meta:name="DCTERMS.W3CDTF/DCTERMS.available">2025-03-07</meta:user-defined>
    <meta:user-defined meta:name="DCTERMS.W3CDTF/OVERHEIDop.jaargang">2025</meta:user-defined>
    <meta:user-defined meta:name="OVERHEIDop.publicationIssue">97090</meta:user-defined>
    <meta:user-defined meta:name="OVERHEIDop.GmbID/DC.identifier">gmb-2025-97090</meta:user-defined>
    <meta:user-defined meta:name="OVERHEIDop.versieInformatie"/>
  </office:meta>
</office:document-meta>
</file>