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ssinistraat 21, 5151KJ, Drunen, legaliser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december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legaliseren van een berging aan de Rossinistraat 21 in Drunen. De aanvraag is bij de gemeente bekend onder nummer 18834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83461 </meta:user-defined>
    <dc:language>nl</dc:language>
    <meta:user-defined meta:name="OVERHEIDop.locatietype/OVERHEIDop.gebiedsmarkering">Adres</meta:user-defined>
    <meta:user-defined meta:name="DC.title">Gemeente Heusden - Omgevingsvergunning aangevraagd - Rossinistraat 21, 5151KJ, Drunen, legaliseren berg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09</meta:user-defined>
    <meta:user-defined meta:name="OVERHEIDop.GmbID/DC.identifier">gmb-2025-9709</meta:user-defined>
    <meta:user-defined meta:name="OVERHEIDop.versieInformatie"/>
  </office:meta>
</office:document-meta>
</file>