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Tubbergen – Vastgestelde wijziging omgevingsplan “TAM-Omgevingsplan Hoofdstuk 22e Buitengebied Schuur voor Schuur Tubbergen”, ruimtelijk pl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common-al">Het besluit tot wijziging van het omgevingsplan is opgesteld voor een vijftal verschillende locaties in het buitengebied van de gemeente Tubbergen. Het omgevingsplan heeft betrekking op de locaties: Wieschertsweg 6 in Tubbergen, Rouweweg 15 in Langeveen, Agelerweg 32 in Reutum, Knooperf de Veldboer 18 in Langeveen en de Almeloseweg 93 in Tubbergen. Aan de Wieschertsweg 6 in Tubbergen en de Rouweweg 15 in Langeveen zullen landschap ontsierende gebouwen gesloopt worden. Deze sloopmeters zullen worden ingezet om op de overige drie locaties een groter oppervlak aan bijbehorende bouwwerken toe te staan en te legaliseren. Ook zal een deel van de sloopmeters die verkregen worden aan de Wieschertsweg 6 in Tubbergen worden ingezet aan de Wiekerstraat 7 in Rossum. Hiervoor wordt een apart omgevingsplan opgesteld. Naast dat er sloopmeters worden uitgewisseld tussen de genoemde locaties heeft het omgevingsplan ook betrekking op het voornemen om bedrijfsmatige activiteiten binnen de woonfunctie toe te staan op de locaties: Agelerweg 32 in Reutum, Knooperf de Veldboer 18 in Langeveen en de Almeloseweg 93 in Tubbergen. </text:p>
            <text:p text:style-name="tussenkopcur">De omgevingsplanwijziging is veranderd vastgesteld</text:p>
            <text:p text:style-name="common-al">De vastgestelde versie is veranderd vergeleken met het ontwerpversie die in de periode 18 december 2024 tot 29 januari 2025 ter inzage heeft gelegen. Dit heet ‘gewijzigd’ vastgesteld. De wijzigingen staan opgesomd in het bestand dat ‘Wijziging vaststelling omgevingsplan’ heet.</text:p>
            <text:p text:style-name="tussenkopcur">Wilt u meer informatie?</text:p>
            <text:p text:style-name="common-al">Het besluit is voor iedereen te bekijken vanaf 12 maart 2025 voor een periode van zes weken. U kunt het besluit tot wijziging van het omgevingsplan op verschillende manieren bekijken.</text:p>
            <text:list text:style-name="id1-3-2-1-1-13">
              <text:list-item text:style-override="id1-3-2-1-1-13-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1-1-13-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BUISVSTUBBERGEN-VG01. Kies voor het bestand dat is gelabeld als ‘vastgesteld’. De andere stukken die ook bij het besluit tot wijziging van het omgevingsplan horen zijn ook op deze website bij dit bestand opgenomen. </text:p>
              </text:list-item>
              <text:list-item text:style-override="id1-3-2-1-1-13-3">
                <text:number>•</text:number>
                <text:p text:style-name="al">Op het gemeentehuis door eerst een afspraak te maken met de receptie.</text:p>
              </text:list-item>
            </text:list>
            <text:p text:style-name="tussenkopcur">Bent u het niet eens met het besluit?</text:p>
            <text:p text:style-name="common-al">Gaat het besluit tegen uw belangen in of heeft u eerder een zienswijze tegen het ontwerpbesluit voor deze wijzigen van het omgevingsplan ingediend? Dan kunt u vanaf 13 maart 2025 tot 24 april 2025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U kunt ook in beroep gaan tegen delen van besluit die ten opzichte van het ontwerpbesluit zijn gewijzigd bij de vaststelling. Op welke punten het besluit is gewijzigd vindt u in raadsbesluit. </text:p>
            <text:p text:style-name="tussenkopcur">Wanneer treedt het besluit inwerking?</text:p>
            <text:p text:style-name="common-al">Het besluit treedt inwerking op de dag dat er vier weken zijn verstreken sinds de bekendmaking van deze publicatie.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Legtenberg van het organisatieonderdeel Fysieke leefomgeving via het telefoonnummer 0546-62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07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7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7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3/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BUISVSTUBBERGEN-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Tubbergen – Vastgestelde wijziging omgevingsplan “TAM-Omgevingsplan Hoofdstuk 22e Buitengebied Schuur voor Schuur Tubbergen”, ruimtelijk plan</meta:user-defined>
    <meta:user-defined meta:name="DCTERMS.W3CDTF/DCTERMS.available">2025-03-11</meta:user-defined>
    <meta:user-defined meta:name="DCTERMS.W3CDTF/OVERHEIDop.jaargang">2025</meta:user-defined>
    <meta:user-defined meta:name="OVERHEIDop.publicationIssue">97074</meta:user-defined>
    <meta:user-defined meta:name="OVERHEIDop.GmbID/DC.identifier">gmb-2025-97074</meta:user-defined>
    <meta:user-defined meta:name="OVERHEIDop.versieInformatie"/>
  </office:meta>
</office:document-meta>
</file>