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Qmusic the Party FOUT! op 1 februari 2025, Terborchlaan 200, 1816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borchlaan 200, 1816 LE Alkmaar<text:span text:style-name="nadrukvet">; </text:span>het organiseren van Qmusic the Party FOUT! op 1 februari 2025</text:p>
            <text:p text:style-name="common-al">
            
          </text:p>
            <text:p text:style-name="common-al">Datum ontvangst: 10-10-2024</text:p>
            <text:p text:style-name="common-al">Zaaknummer: 00008590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9082</meta:user-defined>
    <meta:user-defined meta:name="DCTERMS.abstract">het organiseren van het dancefeest QMusic the party Fout</meta:user-defined>
    <dc:language>nl</dc:language>
    <meta:user-defined meta:name="OVERHEIDop.locatietype/OVERHEIDop.gebiedsmarkering">Punt</meta:user-defined>
    <meta:user-defined meta:name="DC.title">Algemene plaatselijke verordening Verleend: het organiseren van Qmusic the Party FOUT! op 1 februari 2025, Terborchlaan 200, 1816 LE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07</meta:user-defined>
    <meta:user-defined meta:name="OVERHEIDop.GmbID/DC.identifier">gmb-2025-9707</meta:user-defined>
    <meta:user-defined meta:name="OVERHEIDop.versieInformatie"/>
  </office:meta>
</office:document-meta>
</file>