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groten en verbouwen woning en het realiseren van een in- uitrit, Wezerweg 12, 5855EN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groten en verbouwen woning en het realiseren van een in- uitrit aan Wezerweg 12, 5855EN Well L</text:p>
            <text:p text:style-name="common-al"/>
            <text:p text:style-name="common-al">De gemeente Bergen (L) heeft op 4 maart 2025 een aanvraag voor een omgevingsvergunning ontvangen. De vergunning is aangevraagd voor vergroten en verbouwen woning en het realiseren van een in- uitrit aan Wezerweg 12, 5855EN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20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9706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202</meta:user-defined>
    <meta:user-defined meta:name="DCTERMS.abstract">Betreft: Aanvraag op locatie Wezerweg 12, 5855EN Well L</meta:user-defined>
    <dc:language>nl</dc:language>
    <meta:user-defined meta:name="OVERHEIDop.locatietype/OVERHEIDop.gebiedsmarkering">Vlak</meta:user-defined>
    <meta:user-defined meta:name="DC.title">Kennisgeving ontvangst aanvraag Omgevingsvergunning voor het vergroten en verbouwen woning en het realiseren van een in- uitrit, Wezerweg 12, 5855EN Well 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65</meta:user-defined>
    <meta:user-defined meta:name="OVERHEIDop.GmbID/DC.identifier">gmb-2025-97065</meta:user-defined>
    <meta:user-defined meta:name="OVERHEIDop.versieInformatie"/>
  </office:meta>
</office:document-meta>
</file>