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burgerweg 102-146A 6416 AW Heerlen. Aanvraag omgevingsvergunning: het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110</text:span>
          </text:p>
            <text:p text:style-name="common-al">
            <text:span text:style-name="nadrukvet">Adres : Valkenburgerweg 102-146A 6416 AW Heerlen</text:span>
          </text:p>
            <text:p text:style-name="common-al">
            <text:span text:style-name="nadrukvet">Activiteit : het vervangen van kozijnen</text:span>
          </text:p>
            <text:p text:style-name="common-al">
            <text:span text:style-name="nadrukvet">Datum ontvangst : 3 maart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706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6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6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10</meta:user-defined>
    <meta:user-defined meta:name="DCTERMS.abstract">Betreft: aanvraag op locatie Valkenburgerweg 102-146A 6416 AW Heerl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alkenburgerweg 102-146A 6416 AW Heerlen. Aanvraag omgevingsvergunning: het vervangen van kozijn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064</meta:user-defined>
    <meta:user-defined meta:name="OVERHEIDop.GmbID/DC.identifier">gmb-2025-97064</meta:user-defined>
    <meta:user-defined meta:name="OVERHEIDop.versieInformatie"/>
  </office:meta>
</office:document-meta>
</file>