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organiseren van de avondvierdaagse in Lisse, Z2025-00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0 mei 2025</text:p>
            <text:p text:style-name="common-al">Einddatum tot en met: 23 mei 2025</text:p>
            <text:p text:style-name="common-al">
            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0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9</meta:user-defined>
    <dc:language>nl</dc:language>
    <meta:user-defined meta:name="OVERHEIDop.locatietype/OVERHEIDop.gebiedsmarkering">Vlak</meta:user-defined>
    <meta:user-defined meta:name="DC.title">Afgehandelde Evenementenvergunning voor organiseren van de avondvierdaagse in Lisse, Z2025-0000036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63</meta:user-defined>
    <meta:user-defined meta:name="OVERHEIDop.GmbID/DC.identifier">gmb-2025-97063</meta:user-defined>
    <meta:user-defined meta:name="OVERHEIDop.versieInformatie"/>
  </office:meta>
</office:document-meta>
</file>