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Ewisweg 24, 1852EK Heiloo, het vergroten van de woning (afwijken van regels in het omgevingsplan), verzenddatum 2 januari 2025 (Z2024-00006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06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6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6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243</meta:user-defined>
    <meta:user-defined meta:name="DCTERMS.abstract">Ewisweg 24, 1852EK Heiloo, het vergroten van de woning (afwijken van regels in het omgevingsplan), verzenddatum 2 januari 2025 (Z2024-00006243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Ewisweg 24, 1852EK Heiloo, het vergroten van de woning (afwijken van regels in het omgevingsplan), verzenddatum 2 januari 2025 (Z2024-00006243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62</meta:user-defined>
    <meta:user-defined meta:name="OVERHEIDop.GmbID/DC.identifier">gmb-2025-97062</meta:user-defined>
    <meta:user-defined meta:name="OVERHEIDop.versieInformatie"/>
  </office:meta>
</office:document-meta>
</file>