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festival Apeldoorn 2025, Marktplein in Apeldoorn, d.d. 5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11-2024</text:p>
            <text:p text:style-name="common-al">Omschrijving: 5-5-2025 Bevrijdingsfestival</text:p>
            <text:p text:style-name="common-al">Locatie: Marktplein 1, 7311 LG Apeldoorn</text:p>
            <text:p text:style-name="common-al">Zaaknummer: 02005498530</text:p>
            <text:p text:style-name="common-al">Datum evenement: 5 mei 2025</text:p>
            <text:p text:style-name="last-al">Tijdstip evenement: van 13: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0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98530</meta:user-defined>
    <meta:user-defined meta:name="DCTERMS.abstract">Vier vrijheid met muziek, cultuur en samenkomst op Bevrijdingsfestival Apeldoorn.</meta:user-defined>
    <dc:language>nl</dc:language>
    <meta:user-defined meta:name="OVERHEIDop.locatietype/OVERHEIDop.gebiedsmarkering">Punt</meta:user-defined>
    <meta:user-defined meta:name="DC.title">Aanvraag evenementenvergunning Bevrijdingsfestival Apeldoorn 2025, Marktplein in Apeldoorn, d.d. 5 mei 2025</meta:user-defined>
    <meta:user-defined meta:name="DCTERMS.W3CDTF/DCTERMS.available">2025-01-10</meta:user-defined>
    <meta:user-defined meta:name="DCTERMS.W3CDTF/OVERHEIDop.jaargang">2025</meta:user-defined>
    <meta:user-defined meta:name="OVERHEIDop.publicationIssue">9706</meta:user-defined>
    <meta:user-defined meta:name="OVERHEIDop.GmbID/DC.identifier">gmb-2025-9706</meta:user-defined>
    <meta:user-defined meta:name="OVERHEIDop.versieInformatie"/>
  </office:meta>
</office:document-meta>
</file>