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winkel met studentenkamers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66 </text:p>
            <text:p text:style-name="common-al"> Omschrijving: verbouwen winkel met studentenkamers naar 3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3 5616RB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Besluitdatum: 0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9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05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6</meta:user-defined>
    <meta:user-defined meta:name="DCTERMS.abstract">verbouwen winkel met studentenkamers naar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winkel met studentenkamers naar 3 appartementen</meta:user-defined>
    <meta:user-defined meta:name="OVERHEIDop.datumEindeReactietermijn">2025-04-17</meta:user-defined>
    <meta:user-defined meta:name="OVERHEIDop.terinzageleggingBG">https://publicaties.eindhoven.nl/dossier/EHV-ZP2024-006966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58</meta:user-defined>
    <meta:user-defined meta:name="OVERHEIDop.GmbID/DC.identifier">gmb-2025-97058</meta:user-defined>
    <meta:user-defined meta:name="OVERHEIDop.versieInformatie"/>
  </office:meta>
</office:document-meta>
</file>