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eiloo, verleende terrasvergunning en vrijstelling exploitatievergunning, Kaatje's Bakery café, 't Loo 18 in Heiloo, verzenddatum 4 maart 2025 (Z2025-000006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97051</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051</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051</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651</meta:user-defined>
    <meta:user-defined meta:name="DCTERMS.abstract">terrasvergunning en vrijstelling exploitatievergunning, Kaatje's Bakery café, 't Loo 18 in Heiloo, verzenddatum 4 maart 2025 (Z2025-00000651)</meta:user-defined>
    <dc:language>nl</dc:language>
    <meta:user-defined meta:name="OVERHEIDop.locatietype/OVERHEIDop.gebiedsmarkering">Punt</meta:user-defined>
    <meta:user-defined meta:name="DC.title">Gemeente Heiloo, verleende terrasvergunning en vrijstelling exploitatievergunning, Kaatje's Bakery café, 't Loo 18 in Heiloo, verzenddatum 4 maart 2025 (Z2025-00000651)</meta:user-defined>
    <meta:user-defined meta:name="DCTERMS.W3CDTF/DCTERMS.available">2025-03-07</meta:user-defined>
    <meta:user-defined meta:name="DCTERMS.W3CDTF/OVERHEIDop.jaargang">2025</meta:user-defined>
    <meta:user-defined meta:name="OVERHEIDop.publicationIssue">97051</meta:user-defined>
    <meta:user-defined meta:name="OVERHEIDop.GmbID/DC.identifier">gmb-2025-97051</meta:user-defined>
    <meta:user-defined meta:name="OVERHEIDop.versieInformatie"/>
  </office:meta>
</office:document-meta>
</file>