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ijsnoeien van bomen en struiken, nabij Koningin Wilhelminalaan 19B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5</text:p>
            <text:p text:style-name="common-al">
            <text:span text:style-name="nadrukvet">Locatie:</text:span> nabij Koningin Wilhelminalaan 19B, Willemsoord</text:p>
            <text:p text:style-name="common-al">
            <text:span text:style-name="nadrukvet">Zaakomschrijving:</text:span> het bijsnoeien van bomen en struiken</text:p>
            <text:p text:style-name="common-al">
            <text:span text:style-name="nadrukvet">Zaaknummer:</text:span> Z2025-000022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2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2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704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4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4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2231</meta:user-defined>
    <meta:user-defined meta:name="DCTERMS.abstract">het bijsnoeien van bomen en stru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ijsnoeien van bomen en struiken, nabij Koningin Wilhelminalaan 19B in Willemsoor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47</meta:user-defined>
    <meta:user-defined meta:name="OVERHEIDop.GmbID/DC.identifier">gmb-2025-97047</meta:user-defined>
    <meta:user-defined meta:name="OVERHEIDop.versieInformatie"/>
  </office:meta>
</office:document-meta>
</file>