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Laverdonk 3a, 5473K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vrijstaand bijgebouw</text:p>
            <text:p text:style-name="common-al">Verzenddatum: 04-03-2025</text:p>
            <text:p text:style-name="common-al">
            <text:span text:style-name="nadrukvet">BOPA: </text:span>De volgende activiteiten zijn buitenplanse omgevingsplanactiviteiten: Het herbouwen van het bestaande bijgebouw. Het bijgebouw overschrijdt de maximale oppervlakte voor bijgebouwen. Dit is gelijk aan de bestaande situatie.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704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4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4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0057</meta:user-defined>
    <meta:user-defined meta:name="DCTERMS.abstract">Verzenddatum: 04-03-2025</meta:user-defined>
    <dc:language>nl</dc:language>
    <meta:user-defined meta:name="DC.title">Verleende BOPA omgevingsvergunning Laverdonk 3a, 5473KX Heeswijk-Dinther</meta:user-defined>
    <meta:user-defined meta:name="OVERHEIDop.locatietype/OVERHEIDop.gebiedsmarkering">GeometrieRef</meta:user-defined>
    <meta:user-defined meta:name="DCTERMS.W3CDTF/DCTERMS.available">2025-03-12</meta:user-defined>
    <meta:user-defined meta:name="DCTERMS.W3CDTF/OVERHEIDop.jaargang">2025</meta:user-defined>
    <meta:user-defined meta:name="OVERHEIDop.externeBijlage">Afwijkvergunning|exb-2025-8438</meta:user-defined>
    <meta:user-defined meta:name="OVERHEIDop.publicationIssue">97045</meta:user-defined>
    <meta:user-defined meta:name="OVERHEIDop.GmbID/DC.identifier">gmb-2025-97045</meta:user-defined>
    <meta:user-defined meta:name="OVERHEIDop.versieInformatie"/>
  </office:meta>
</office:document-meta>
</file>