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Hoofdstraat West 16-18 8391A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heeft de gemeente een melding ontvangen voor activiteiten waarvoor geen vergunningplicht geldt op de locatie Hoofdstraat West 16-18 8391AN Noordwolde. De melding is geregistreerd onder zaaknummer Z2025-00000390. De melding betreft:</text:p>
            <text:p text:style-name="common-al">brandveilig gebruik van het pand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704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4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4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9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Hoofdstraat West 16-18 8391AN Noordwold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43</meta:user-defined>
    <meta:user-defined meta:name="OVERHEIDop.GmbID/DC.identifier">gmb-2025-97043</meta:user-defined>
    <meta:user-defined meta:name="OVERHEIDop.versieInformatie"/>
  </office:meta>
</office:document-meta>
</file>