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amping de Geuldert voor het maken van extra geluid tijdens de Vierdaagse op 17 juli 2025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amping de Geuldert in Plasmolen voor het produceren van extra geluid tijdens de Vierdaagse op 17 juli 2025 in Plasmolen. De ontheffing is verzonden op 26 februari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 Voor meer informatie kunt u contact opnemen met Publiekszaken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70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Algemeen plaatselijke verordening: Geluidsontheffing APV verleend aan Camping de Geuldert voor het maken van extra geluid tijdens de Vierdaagse op 17 juli 2025 in Plasmolen</meta:user-defined>
    <meta:user-defined meta:name="DCTERMS.W3CDTF/DCTERMS.available">2025-03-07</meta:user-defined>
    <meta:user-defined meta:name="DCTERMS.W3CDTF/OVERHEIDop.jaargang">2025</meta:user-defined>
    <meta:user-defined meta:name="OVERHEIDop.publicationIssue">97040</meta:user-defined>
    <meta:user-defined meta:name="OVERHEIDop.GmbID/DC.identifier">gmb-2025-97040</meta:user-defined>
    <meta:user-defined meta:name="OVERHEIDop.versieInformatie"/>
  </office:meta>
</office:document-meta>
</file>