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modulair woonconcept Elkerzeeseweg te Schare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voornemens zijn omgevingsvergunning te verlenen voor het realiseren van een modulair woonconcept met 60 woningen. De locatie ligt in de tweede lijn ten opzichte van de bestaande bebouwing aan de Elkerzeeseweg. De percelen zijn kadastraal bekend als Middenschouwen, sectie A, nummers 497 en 498. De omgevingsvergunning ziet op de activiteiten ‘bouwactiviteit (omgevingsplan)’, ‘afwijken van de regels in het omgevingsplan’ en ‘uitweg maken’. </text:p>
            <text:p text:style-name="common-al">De aanvraag, de ontwerp beschikking en de bijbehorende stukken liggen vanaf maandag 13 januari 2025 tot en met 24 februari 2025 ter inzage.  De stukken kunt u downloaden via: <text:a xlink:href="https://www.schouwen-duiveland.nl/bouwen-verbouwen-en-slopen/plannen-ter-inzage" xlink:type="simple">https://www.schouwen-duiveland.nl/bouwen-verbouwen-en-slopen/plannen-ter-inzage</text:a>. </text:p>
            <text:p text:style-name="common-al"/>
            <text:p text:style-name="common-al">Het plan </text:p>
            <text:p text:style-name="common-al">Het plan ziet op het realiseren van 60 woningen en bijbehorende voorzieningen zoals parkeerplaatsen. Meer informatie over het project is te vinden op deze pagina: <text:a xlink:href="https://www.schouwen-duiveland.nl/wonen-en-verhuizen/wonen-op-schouwen-duiveland/modulair-wonen-in-scharendijke-en-zierikzee" xlink:type="simple">https://www.schouwen-duiveland.nl/wonen-en-verhuizen/wonen-op-schouwen-duiveland/modulair-wonen-in-scharendijke-en-zierikzee</text:a></text:p>
            <text:p text:style-name="common-al"/>
            <text:p text:style-name="common-al">  Reageren </text:p>
            <text:p text:style-name="common-al"> Vanaf 13 januari 2025 kan gedurende zes weken iedereen een zienswijze geven op de ontwerp beschikking. Dit kan via de website van de gemeente, schriftelijk per post of mondeling. Een zienswijze naar voren brengen per e-mail is niet mogelijk. Een schriftelijke zienswijze kunt u sturen naar het college van burgemeester en wethouders. </text:p>
            <text:p text:style-name="common-al"/>
            <text:p text:style-name="common-al">Procedure  </text:p>
            <text:p text:style-name="common-al">Met inachtneming van zienswijzen zal een besluit worden genomen op de omgevingsvergunning. Hierna wordt de omgevingsvergunning voor beroep ter inzage gele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0 januari 2025</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modulair woonconcept Elkerzeeseweg te Scharendijke</meta:user-defined>
    <meta:user-defined meta:name="DCTERMS.W3CDTF/DCTERMS.available">2025-01-10</meta:user-defined>
    <meta:user-defined meta:name="DCTERMS.W3CDTF/OVERHEIDop.jaargang">2025</meta:user-defined>
    <meta:user-defined meta:name="OVERHEIDop.publicationIssue">9704</meta:user-defined>
    <meta:user-defined meta:name="OVERHEIDop.GmbID/DC.identifier">gmb-2025-9704</meta:user-defined>
    <meta:user-defined meta:name="OVERHEIDop.versieInformatie"/>
  </office:meta>
</office:document-meta>
</file>