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Harmenkokslaan 51A, 2611T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enkokslaan 51A, 2611TP Delft | het vervangen van de kozijnen | 04-03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703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3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3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01</meta:user-defined>
    <meta:user-defined meta:name="DCTERMS.abstract">Harmenkokslaan 51a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kozijnen aan Harmenkokslaan 51A, 2611TP Delf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35</meta:user-defined>
    <meta:user-defined meta:name="OVERHEIDop.GmbID/DC.identifier">gmb-2025-97035</meta:user-defined>
    <meta:user-defined meta:name="OVERHEIDop.versieInformatie"/>
  </office:meta>
</office:document-meta>
</file>