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bedrijfspand (splitsen in bedrijfspand met twee woningen) - Past. van Haarenstraat 17B, 5464V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besloten om een aangevraagde omgevingsvergunning (wabo) voor het adres Past. van Haarenstraat 17B, 5464VD Veghel te verlenen. </text:p>
            <text:p text:style-name="common-al">
            <text:span text:style-name="nadrukvet"> Gegevens aanvraag</text:span>
          </text:p>
            <text:p text:style-name="common-al"> Omschrijving: verbouwen bedrijfspand (splitsen in bedrijfspand met twee woningen)</text:p>
            <text:p text:style-name="common-al"> Locatie: Past. van Haarenstraat 17B, 5464VD Veghel</text:p>
            <text:p text:style-name="common-al"> Zaaknummer: OV-2023-2101</text:p>
            <text:p text:style-name="common-al">Verzenddatum van het besluit: 0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0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01</meta:user-defined>
    <meta:user-defined meta:name="DCTERMS.abstract">Gemeente Meierijstad - te verlenen - omgevingsvergunning (wabo) - verbouwen bedrijfspand (splitsen in bedrijfspand met twee woningen) - Past. van Haarenstraat 17B, 5464VD Veghel</meta:user-defined>
    <dc:language>nl</dc:language>
    <meta:user-defined meta:name="OVERHEIDop.locatietype/OVERHEIDop.gebiedsmarkering">Adres</meta:user-defined>
    <meta:user-defined meta:name="DC.title">Gemeente Meierijstad - te verlenen - omgevingsvergunning (wabo) - verbouwen bedrijfspand (splitsen in bedrijfspand met twee woningen) - Past. van Haarenstraat 17B, 5464VD Veghel</meta:user-defined>
    <meta:user-defined meta:name="DCTERMS.W3CDTF/DCTERMS.available">2025-03-07</meta:user-defined>
    <meta:user-defined meta:name="DCTERMS.W3CDTF/OVERHEIDop.jaargang">2025</meta:user-defined>
    <meta:user-defined meta:name="OVERHEIDop.publicationIssue">97034</meta:user-defined>
    <meta:user-defined meta:name="OVERHEIDop.GmbID/DC.identifier">gmb-2025-97034</meta:user-defined>
    <meta:user-defined meta:name="OVERHEIDop.versieInformatie"/>
  </office:meta>
</office:document-meta>
</file>